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7.03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7.76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8.74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52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3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6.70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93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4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2.572cm"/>
    </style:style>
    <style:style style:name="P1" style:family="paragraph">
      <style:text-properties fo:font-size="24pt" fo:font-weight="bold" style:font-size-asian="24pt" style:font-size-complex="24pt"/>
    </style:style>
    <style:style style:name="P2" style:family="paragraph">
      <style:paragraph-properties fo:line-height="150%"/>
    </style:style>
    <style:style style:name="P3" style:family="paragraph">
      <loext:graphic-properties draw:fill="none" draw:fill-color="#ffffff"/>
      <style:paragraph-properties fo:line-height="150%"/>
      <style:text-properties style:font-name="Arial"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="none" draw:fill-color="#ffffff"/>
      <style:paragraph-properties fo:line-height="150%"/>
      <style:text-properties fo:font-size="18pt" style:font-size-asian="18pt" style:font-size-complex="18pt"/>
    </style:style>
    <style:style style:name="P7" style:family="paragraph">
      <loext:graphic-properties draw:fill-color="#ffffff"/>
    </style:style>
    <style:style style:name="P8" style:family="paragraph">
      <style:text-properties fo:font-size="24pt" fo:font-weight="bold"/>
    </style:style>
    <style:style style:name="P9" style:family="paragraph">
      <style:paragraph-properties fo:line-height="200%"/>
    </style:style>
    <style:style style:name="P10" style:family="paragraph">
      <loext:graphic-properties draw:fill="none" draw:fill-color="#ffffff"/>
      <style:paragraph-properties fo:line-height="200%"/>
      <style:text-properties fo:font-size="18pt" style:font-size-asian="18pt" style:font-size-complex="18pt"/>
    </style:style>
    <style:style style:name="P11" style:family="paragraph">
      <loext:graphic-properties draw:fill="none" draw:fill-color="#ffffff"/>
      <style:paragraph-properties fo:line-height="150%"/>
    </style:style>
    <style:style style:name="P12" style:family="paragraph">
      <loext:graphic-properties draw:fill="none" draw:fill-color="#ffffff"/>
      <style:paragraph-properties fo:line-height="200%"/>
    </style:style>
    <style:style style:name="P13" style:family="paragraph">
      <loext:graphic-properties draw:fill="none" draw:fill-color="#ffffff"/>
      <style:paragraph-properties fo:line-height="200%"/>
      <style:text-properties fo:font-size="18pt"/>
    </style:style>
    <style:style style:name="T1" style:family="text">
      <style:text-properties fo:font-size="24pt" fo:font-weight="bold" style:font-size-asian="24pt" style:font-size-complex="24pt"/>
    </style:style>
    <style:style style:name="T2" style:family="text">
      <style:text-properties fo:font-size="18pt" style:font-size-asian="16pt" style:font-size-complex="16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4pt" fo:font-weight="bold"/>
    </style:style>
    <style:style style:name="T6" style:family="text">
      <style:text-properties fo:font-size="16pt" style:font-size-asian="18pt" style:font-size-complex="18pt"/>
    </style:style>
    <style:style style:name="T7" style:family="text">
      <style:text-properties fo:font-size="15pt" style:font-size-asian="18pt" style:font-size-complex="18pt"/>
    </style:style>
    <style:style style:name="T8" style:family="text">
      <style:text-properties fo:font-size="15pt" fo:font-weight="bold" style:font-size-asian="18pt" style:font-size-complex="18pt"/>
    </style:style>
    <style:style style:name="T9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13.6cm" svg:height="3.506cm" svg:x="1.4cm" svg:y="0.137cm" presentation:class="title" presentation:user-transformed="true">
          <draw:text-box>
            <text:p><text:span text:style-name="T1">Bâtiment + Infrastructures</text:span></text:p>
          </draw:text-box>
        </draw:frame>
        <draw:frame draw:style-name="gr1" draw:text-style-name="P3" draw:layer="layout" svg:width="15.4cm" svg:height="17.288cm" svg:x="0.4cm" svg:y="3.112cm">
          <draw:text-box>
            <text:p text:style-name="P2"><text:span text:style-name="T2">- Pavé permanent</text:span></text:p>
            <text:p text:style-name="P2"><text:span text:style-name="T2"/></text:p>
            <text:p text:style-name="P2"><text:span text:style-name="T2">- Ligne électrique</text:span></text:p>
            <text:p text:style-name="P2"><text:span text:style-name="T2"/></text:p>
            <text:p text:style-name="P2"><text:span text:style-name="T2">- Fosse sceptique</text:span></text:p>
            <text:p text:style-name="P2"><text:span text:style-name="T2"/></text:p>
            <text:p text:style-name="P2"><text:span text:style-name="T2">- Tuyau sous-terrain</text:span></text:p>
            <text:p text:style-name="P2"><text:span text:style-name="T2"/></text:p>
            <text:p text:style-name="P2"><text:span text:style-name="T2">- Clôture</text:span></text:p>
            <text:p text:style-name="P2"><text:span text:style-name="T2"/></text:p>
            <text:p text:style-name="P2"><text:span text:style-name="T2">- Puit/fosse sceptique/champs polissage </text:span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text-style-name="P5" draw:layer="layout" svg:width="12.4cm" svg:height="3.506cm" svg:x="1.4cm" svg:y="0.137cm" presentation:class="title" presentation:user-transformed="true">
          <draw:text-box>
            <text:p><text:span text:style-name="T3">Analyse terrain</text:span></text:p>
          </draw:text-box>
        </draw:frame>
        <draw:frame draw:style-name="gr3" draw:text-style-name="P6" draw:layer="layout" svg:width="14.2cm" svg:height="18.018cm" svg:x="1cm" svg:y="3cm">
          <draw:text-box>
            <text:p text:style-name="P2"><text:span text:style-name="T4">- Pentes</text:span></text:p>
            <text:p text:style-name="P2"><text:span text:style-name="T4"/></text:p>
            <text:p text:style-name="P2"><text:span text:style-name="T4">- Crêtes</text:span></text:p>
            <text:p text:style-name="P2"><text:span text:style-name="T4"/></text:p>
            <text:p text:style-name="P2"><text:span text:style-name="T4">- Dépressions</text:span></text:p>
            <text:p text:style-name="P2"><text:span text:style-name="T4"/></text:p>
            <text:p text:style-name="P2"><text:span text:style-name="T4">- Roche-mère</text:span></text:p>
            <text:p text:style-name="P2"><text:span text:style-name="T4"/></text:p>
            <text:p text:style-name="P2"><text:span text:style-name="T4">- Type de sol</text:span></text:p>
            <text:p text:style-name="P2"><text:span text:style-name="T4"/></text:p>
            <text:p text:style-name="P2"><text:span text:style-name="T4">- Semelle de labour</text:span></text:p>
            <text:p text:style-name="P2"><text:span text:style-name="T4"/></text:p>
            <text:p text:style-name="P2"><text:span text:style-name="T4">- Biologie 0-1-2-3</text:span></text:p>
            <text:p text:style-name="P2"><text:span text:style-name="T4"/></text:p>
            <text:p text:style-name="P2"><text:span text:style-name="T4">- Neige</text:span></text:p>
            <text:p text:style-name="P2"><text:span text:style-name="T4"/></text:p>
            <text:p text:style-name="P2"><text:span text:style-name="T4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text-style-name="P8" draw:layer="layout" svg:width="13.2cm" svg:height="3.506cm" svg:x="1.4cm" svg:y="0.137cm" presentation:class="title" presentation:user-transformed="true">
          <draw:text-box>
            <text:p><text:span text:style-name="T5">Eau</text:span></text:p>
          </draw:text-box>
        </draw:frame>
        <draw:frame draw:style-name="gr4" draw:text-style-name="P10" draw:layer="layout" svg:width="15.2cm" svg:height="18.992cm" svg:x="0.8cm" svg:y="3cm">
          <draw:text-box>
            <text:p text:style-name="P9"><text:span text:style-name="T4">- Besoin en eau</text:span></text:p>
            <text:p text:style-name="P9"><text:span text:style-name="T4"/></text:p>
            <text:p text:style-name="P9"><text:span text:style-name="T4">- Déplacement de l'eau</text:span></text:p>
            <text:p text:style-name="P9"><text:span text:style-name="T4"/></text:p>
            <text:p text:style-name="P9"><text:span text:style-name="T4">- Égouttement du toit</text:span></text:p>
            <text:p text:style-name="P9"><text:span text:style-name="T4"/></text:p>
            <text:p text:style-name="P9"><text:span text:style-name="T4">- Zone d'érosion</text:span></text:p>
            <text:p text:style-name="P9"><text:span text:style-name="T4"/></text:p>
            <text:p text:style-name="P9"><text:span text:style-name="T4">- Zone humide</text:span></text:p>
            <text:p text:style-name="P9"><text:span text:style-name="T4"/></text:p>
            <text:p text:style-name="P9"><text:span text:style-name="T4">- Sources potentielles de pollution</text:span></text:p>
            <text:p text:style-name="P9"><text:span text:style-name="T6"/></text:p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text-style-name="P8" draw:layer="layout" svg:width="12.6cm" svg:height="3.506cm" svg:x="1.4cm" svg:y="0.137cm" presentation:class="title" presentation:user-transformed="true">
          <draw:text-box>
            <text:p><text:span text:style-name="T5">Accès et circulation</text:span></text:p>
          </draw:text-box>
        </draw:frame>
        <draw:frame draw:style-name="gr5" draw:text-style-name="P11" draw:layer="layout" svg:width="15.2cm" svg:height="16.777cm" svg:x="0.4cm" svg:y="3.223cm">
          <draw:text-box>
            <text:p text:style-name="P2">- Accès de véhicule</text:p>
            <text:p text:style-name="P2"/>
            <text:p text:style-name="P2">- Nœud d'activité</text:p>
            <text:p text:style-name="P2"/>
            <text:p text:style-name="P2">- Rangement de matériaux</text:p>
            <text:p text:style-name="P2"/>
            <text:p text:style-name="P2">- Accès/Chemin piétonnier</text:p>
            <text:p text:style-name="P2"/>
            <text:p text:style-name="P2">- Transport des matériaux</text:p>
            <text:p text:style-name="P2"><text:s/><text:tab/><text:span text:style-name="T7">- </text:span><text:span text:style-name="T8">C</text:span><text:span text:style-name="T7">ompost </text:span><text:span text:style-name="T7"><text:tab/></text:span><text:span text:style-name="T7"><text:tab/></text:span><text:span text:style-name="T7"><text:tab/></text:span></text:p>
            <text:p text:style-name="P2"><text:span text:style-name="T7"><text:tab/></text:span><text:span text:style-name="T7">- </text:span><text:span text:style-name="T8">P</text:span><text:span text:style-name="T7">aillis</text:span></text:p>
            <text:p text:style-name="P2"><text:span text:style-name="T7"><text:tab/></text:span><text:span text:style-name="T7">- </text:span><text:span text:style-name="T8">B</text:span><text:span text:style-name="T7">ois de chauffage</text:span></text:p>
            <text:p text:style-name="P2"/>
            <text:p text:style-name="P2">- Vue à bloquer <text:s text:c="9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text-style-name="P8" draw:layer="layout" svg:width="12.8cm" svg:height="3.506cm" svg:x="1.4cm" svg:y="0.137cm" presentation:class="title" presentation:user-transformed="true">
          <draw:text-box>
            <text:p><text:span text:style-name="T5">Faune et végétation</text:span></text:p>
          </draw:text-box>
        </draw:frame>
        <draw:frame draw:style-name="gr6" draw:text-style-name="P11" draw:layer="layout" svg:width="16.8cm" svg:height="16.61cm" svg:x="0.5cm" svg:y="2.943cm">
          <draw:text-box>
            <text:p text:style-name="P2">- Structure de <text:span text:style-name="T4">la</text:span> végétation</text:p>
            <text:p text:style-name="P2"><text:tab/><text:span text:style-name="T7">-densité (ombre</text:span><text:span text:style-name="T7"><text:tab/></text:span><text:span text:style-name="T7">)</text:span><text:span text:style-name="T7"><text:tab/></text:span><text:span text:style-name="T7"><text:tab/></text:span></text:p>
            <text:p text:style-name="P2"><text:span text:style-name="T7"><text:tab/></text:span><text:span text:style-name="T7">-couches</text:span></text:p>
            <text:p text:style-name="P2"><text:span text:style-name="T7"><text:tab/></text:span><text:span text:style-name="T7">-diversité</text:span></text:p>
            <text:p text:style-name="P2"/>
            <text:p text:style-name="P2">- Arbres et racines</text:p>
            <text:p text:style-name="P2"/>
            <text:p text:style-name="P2">- Haie</text:p>
            <text:p text:style-name="P2"/>
            <text:p text:style-name="P2">- <text:span text:style-name="T4">Sources</text:span> de graines</text:p>
            <text:p text:style-name="P2"/>
            <text:p text:style-name="P2">- Animaux : chien, chat, mouffette, écureuil, chevreuil...</text:p>
            <text:p text:style-name="P2"/>
            <text:p text:style-name="P2">- Plantes indicatrices</text:p>
            <text:p text:style-name="P2"/>
            <text:p text:style-name="P2">- Plantes à problèmes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text-style-name="P8" draw:layer="layout" svg:width="13.6cm" svg:height="3.506cm" svg:x="1.4cm" svg:y="0.137cm" presentation:class="title" presentation:user-transformed="true">
          <draw:text-box>
            <text:p><text:span text:style-name="T5">Microclimat</text:span></text:p>
          </draw:text-box>
        </draw:frame>
        <draw:frame draw:style-name="gr7" draw:text-style-name="P11" draw:layer="layout" svg:width="10.6cm" svg:height="16.952cm" svg:x="0.8cm" svg:y="3.173cm">
          <draw:text-box>
            <text:p text:style-name="P2">- Soleil </text:p>
            <text:p text:style-name="P2"><text:tab/>-matin</text:p>
            <text:p text:style-name="P2"><text:tab/>-midi</text:p>
            <text:p text:style-name="P2"><text:tab/>-soir</text:p>
            <text:p text:style-name="P2"/>
            <text:p text:style-name="P2">- Mi-ombre</text:p>
            <text:p text:style-name="P2"/>
            <text:p text:style-name="P2">- Ombre</text:p>
            <text:p text:style-name="P2"/>
            <text:p text:style-name="P2">- Point chaud</text:p>
            <text:p text:style-name="P2"/>
            <text:p text:style-name="P2">- Accumulation froid</text:p>
            <text:p text:style-name="P2"/>
            <text:p text:style-name="P2">- Vent</text:p>
            <text:p text:style-name="P2"/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text-style-name="P8" draw:layer="layout" svg:width="14.2cm" svg:height="3.506cm" svg:x="1.3cm" svg:y="0.137cm" presentation:class="title" presentation:user-transformed="true">
          <draw:text-box>
            <text:p><text:span text:style-name="T5">Zones d'utilisation</text:span></text:p>
          </draw:text-box>
        </draw:frame>
        <draw:frame draw:style-name="gr7" draw:text-style-name="P11" draw:layer="layout" svg:width="14.2cm" svg:height="16.952cm" svg:x="0.6cm" svg:y="2.773cm">
          <draw:text-box>
            <text:p text:style-name="P2">- Zone 1</text:p>
            <text:p text:style-name="P2"/>
            <text:p text:style-name="P2"/>
            <text:p text:style-name="P2">- Zone 2</text:p>
            <text:p text:style-name="P2"/>
            <text:p text:style-name="P2"/>
            <text:p text:style-name="P2">- Zone 3</text:p>
            <text:p text:style-name="P2"/>
            <text:p text:style-name="P2"/>
            <text:p text:style-name="P2">- Zone 4</text:p>
            <text:p text:style-name="P2"/>
            <text:p text:style-name="P2"/>
            <text:p text:style-name="P2">- Zone 5</text:p>
            <text:p text:style-name="P2"/>
            <text:p text:style-name="P2"/>
            <text:p text:style-name="P2">- Vue / point focal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text-style-name="P8" draw:layer="layout" svg:width="13cm" svg:height="3.506cm" svg:x="1.4cm" svg:y="0.137cm" presentation:class="title" presentation:user-transformed="true">
          <draw:text-box>
            <text:p><text:span text:style-name="T5">Sol</text:span></text:p>
          </draw:text-box>
        </draw:frame>
        <draw:frame draw:style-name="gr8" draw:text-style-name="P12" draw:layer="layout" svg:width="13.2cm" svg:height="15.182cm" svg:x="0.4cm" svg:y="3.4cm">
          <draw:text-box>
            <text:p text:style-name="P9">- Structure du sol</text:p>
            <text:p text:style-name="P9"/>
            <text:p text:style-name="P9">- Matière organique</text:p>
            <text:p text:style-name="P9"/>
            <text:p text:style-name="P9">- Compaction</text:p>
            <text:p text:style-name="P9"/>
            <text:p text:style-name="P9">- Ratio Bactéries / Champignons</text:p>
            <text:p text:style-name="P9"/>
            <text:p text:style-name="P9">- Polluants</text:p>
            <text:p text:style-name="P9"/>
            <text:p text:style-name="P9"/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text-style-name="P8" draw:layer="layout" svg:width="13.6cm" svg:height="3.506cm" svg:x="1.4cm" svg:y="-0.263cm" presentation:class="title" presentation:user-transformed="true">
          <draw:text-box>
            <text:p><text:span text:style-name="T5">Résumé de l'analyse</text:span></text:p>
          </draw:text-box>
        </draw:frame>
        <draw:frame draw:style-name="gr3" draw:text-style-name="P11" draw:layer="layout" svg:width="14.2cm" svg:height="18.018cm" svg:x="0.4cm" svg:y="3cm">
          <draw:text-box>
            <text:p text:style-name="P2">- Meilleur emplacement pour le potager</text:p>
            <text:p text:style-name="P2"/>
            <text:p text:style-name="P2">- Vue à bloquer</text:p>
            <text:p text:style-name="P2"/>
            <text:p text:style-name="P2">- Emplacement serre / poulailler</text:p>
            <text:p text:style-name="P2"/>
            <text:p text:style-name="P2">- Coin de feu</text:p>
            <text:p text:style-name="P2"/>
            <text:p text:style-name="P2">- Dépression pour étang</text:p>
            <text:p text:style-name="P2"/>
            <text:p text:style-name="P2">- Espace social</text:p>
            <text:p text:style-name="P2"/>
            <text:p text:style-name="P2">- Résumé des zones</text:p>
            <text:p text:style-name="P2"/>
            <text:p text:style-name="P2">- Plantes à conserver</text:p>
            <text:p text:style-name="P2"/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text-style-name="P8" draw:layer="layout" svg:width="13.2cm" svg:height="3.506cm" svg:x="1.4cm" svg:y="0.137cm" presentation:class="title" presentation:user-transformed="true">
          <draw:text-box>
            <text:p><text:span text:style-name="T5">DESIGN</text:span><text:span text:style-name="T5"><text:line-break/></text:span><text:span text:style-name="T5"/></text:p>
          </draw:text-box>
        </draw:frame>
        <draw:frame draw:style-name="gr9" draw:text-style-name="P13" draw:layer="layout" svg:width="14cm" svg:height="16.604cm" svg:x="0.8cm" svg:y="3.6cm">
          <draw:text-box>
            <text:p text:style-name="P9"><text:span text:style-name="T9"><text:s/></text:span><text:span text:style-name="T9">Vision du projet</text:span></text:p>
            <text:p text:style-name="P9"><text:span text:style-name="T9">______________________________________</text:span></text:p>
            <text:p text:style-name="P9"><text:span text:style-name="T9">__________________________________________________________________________________________________________________</text:span></text:p>
            <text:p text:style-name="P9"><text:span text:style-name="T9">Spécifique</text:span></text:p>
            <text:p text:style-name="P9"><text:span text:style-name="T9">Mesurable</text:span></text:p>
            <text:p text:style-name="P9"><text:span text:style-name="T9">Accepté</text:span></text:p>
            <text:p text:style-name="P9"><text:span text:style-name="T9">R</text:span></text:p>
            <text:p text:style-name="P9"><text:span text:style-name="T9">Temporelle</text:span></text:p>
            <text:p text:style-name="P9"><text:span text:style-name="T9"/></text:p>
            <text:p text:style-name="P9"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text-style-name="P8" draw:layer="layout" svg:width="13.2cm" svg:height="3.506cm" svg:x="1.4cm" svg:y="0.137cm" presentation:class="title" presentation:user-transformed="true">
          <draw:text-box>
            <text:p><text:span text:style-name="T5">DESIGN</text:span><text:span text:style-name="T5"><text:line-break/></text:span><text:span text:style-name="T5">Instalation des infrastructures</text:span></text:p>
          </draw:text-box>
        </draw:frame>
        <draw:frame draw:style-name="gr8" draw:text-style-name="P12" draw:layer="layout" svg:width="14cm" svg:height="15.182cm" svg:x="0.8cm" svg:y="3.6cm">
          <draw:text-box>
            <text:p text:style-name="P9">- Patio</text:p>
            <text:p text:style-name="P9"/>
            <text:p text:style-name="P9">- Pergolas</text:p>
            <text:p text:style-name="P9"/>
            <text:p text:style-name="P9">- Étang</text:p>
            <text:p text:style-name="P9"/>
            <text:p text:style-name="P9">- Compost / Paillis</text:p>
            <text:p text:style-name="P9"/>
            <text:p text:style-name="P9">- Remise / coin outils</text:p>
            <text:p text:style-name="P9"/>
            <text:p text:style-name="P9">- Trou de serrure (Keyhole)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text-style-name="P8" draw:layer="layout" svg:width="13.2cm" svg:height="3.506cm" svg:x="1.4cm" svg:y="0.137cm" presentation:class="title" presentation:user-transformed="true">
          <draw:text-box>
            <text:p><text:span text:style-name="T5">DESIGN</text:span><text:span text:style-name="T5"><text:line-break/></text:span><text:span text:style-name="T5">Habitat</text:span></text:p>
          </draw:text-box>
        </draw:frame>
        <draw:frame draw:style-name="gr8" draw:text-style-name="P13" draw:layer="layout" svg:width="14cm" svg:height="15.182cm" svg:x="0.8cm" svg:y="3.6cm">
          <draw:text-box>
            <text:p text:style-name="P9"><text:span text:style-name="T9">- Style arbustif</text:span></text:p>
            <text:p text:style-name="P9"><text:span text:style-name="T9"/></text:p>
            <text:p text:style-name="P9"><text:span text:style-name="T9">- Bord de boisé</text:span></text:p>
            <text:p text:style-name="P9"><text:span text:style-name="T9"/></text:p>
            <text:p text:style-name="P9"><text:span text:style-name="T9">- Forêt</text:span></text:p>
            <text:p text:style-name="P9"><text:span text:style-name="T9"/></text:p>
            <text:p text:style-name="P9"><text:span text:style-name="T9">- Aquatique</text:span></text:p>
            <text:p text:style-name="P9"><text:span text:style-name="T9"/></text:p>
            <text:p text:style-name="P9"><text:span text:style-name="T9">- Potager</text:span></text:p>
            <text:p text:style-name="P9"><text:span text:style-name="T9"/></text:p>
            <text:p text:style-name="P9"><text:span text:style-name="T9">- Spirale d'herb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1" draw:text-style-name="P8" draw:layer="layout" svg:width="13.2cm" svg:height="3.506cm" svg:x="1.4cm" svg:y="0.137cm" presentation:class="title" presentation:user-transformed="true">
          <draw:text-box>
            <text:p><text:span text:style-name="T5">DESIGN</text:span><text:span text:style-name="T5"><text:line-break/></text:span><text:span text:style-name="T5">Intégration des idé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8T08:14:57.379817982</meta:creation-date>
    <dc:date>2016-05-12T20:39:36.940396233</dc:date>
    <meta:editing-duration>PT31M10S</meta:editing-duration>
    <meta:editing-cycles>9</meta:editing-cycles>
    <meta:generator>LibreOffice/5.0.3.2$Linux_X86_64 LibreOffice_project/00m0$Build-2</meta:generator>
    <meta:document-statistic meta:object-count="72"/>
  </office:meta>
</office:document-meta>
</file>